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align="center">
        <style:tab-stops>
          <style:tab-stop style:type="left" style:position="0.52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ConsPlusTitle" style:family="paragraph">
      <style:paragraph-properties fo:widows="2" fo:orphans="2" fo:text-align="end"/>
      <style:text-properties style:font-name="Times New Roman" style:font-name-complex="Times New Roman" fo:font-size="14pt" style:font-size-asian="14pt" style:font-size-complex="14pt"/>
    </style:style>
    <style:style style:name="P5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4" style:parent-style-name="ConsPlusTitle" style:family="paragraph">
      <style:paragraph-properties fo:widows="2" fo:orphans="2" fo:text-align="center" fo:margin-left="0.7875in" fo:margin-right="0.78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ConsPlusTitle" style:family="paragraph">
      <style:paragraph-properties fo:widows="2" fo:orphans="2" fo:text-align="center" fo:margin-left="0.7875in" fo:margin-right="0.78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ConsPlusTitle" style:family="paragraph">
      <style:paragraph-properties fo:widows="2" fo:orphans="2" fo:text-align="center" fo:margin-left="0.7875in" fo:margin-right="0.78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ConsPlusTitle" style:family="paragraph">
      <style:paragraph-properties fo:widows="2" fo:orphans="2" fo:text-align="center" fo:margin-left="0.7875in" fo:margin-right="0.78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ConsPlusTitle" style:family="paragraph">
      <style:paragraph-properties fo:widows="2" fo:orphans="2" fo:text-align="center" fo:margin-left="0.7875in" fo:margin-right="0.78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4916in"/>
    </style:style>
    <style:style style:name="P20" style:parent-style-name="Standard" style:family="paragraph">
      <style:paragraph-properties fo:text-align="justify" fo:text-indent="0.4916in"/>
    </style:style>
    <style:style style:name="P21" style:parent-style-name="ConsPlusNormal" style:family="paragraph">
      <style:paragraph-properties fo:widows="2" fo:orphans="2" fo:text-align="justify" fo:text-indent="0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6" style:parent-style-name="ConsPlusNormal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7" style:parent-style-name="ConsPlusNormal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8" style:parent-style-name="ConsPlusNormal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9" style:parent-style-name="ConsPlusNormal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text-indent="0.4923in"/>
    </style:style>
    <style:style style:name="P33" style:parent-style-name="Standard" style:family="paragraph">
      <style:paragraph-properties fo:text-align="justify" fo:text-indent="0.4923in"/>
    </style:style>
    <style:style style:name="P34" style:parent-style-name="ConsPlusNormal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weight-complex="bold"/>
    </style:style>
    <style:style style:name="P37" style:parent-style-name="Standard" style:family="paragraph">
      <style:paragraph-properties fo:text-align="center"/>
      <style:text-properties style:font-weight-complex="bold"/>
    </style:style>
    <style:style style:name="P38" style:parent-style-name="Standard" style:family="paragraph">
      <style:paragraph-properties fo:text-align="center"/>
      <style:text-properties style:font-weight-complex="bold"/>
    </style:style>
    <style:style style:name="P39" style:parent-style-name="Standard" style:family="paragraph">
      <style:paragraph-properties fo:text-align="center"/>
      <style:text-properties style:font-weight-complex="bold"/>
    </style:style>
    <style:style style:name="P40" style:parent-style-name="Standard" style:family="paragraph">
      <style:paragraph-properties fo:text-align="center"/>
      <style:text-properties style:font-weight-complex="bold"/>
    </style:style>
    <style:style style:name="P41" style:parent-style-name="Standard" style:family="paragraph">
      <style:paragraph-properties fo:text-align="center"/>
      <style:text-properties style:font-weight-complex="bold"/>
    </style:style>
    <style:style style:name="P42" style:parent-style-name="Standard" style:family="paragraph">
      <style:paragraph-properties fo:text-align="center"/>
      <style:text-properties style:font-weight-complex="bold"/>
    </style:style>
    <style:style style:name="P43" style:parent-style-name="Standard" style:family="paragraph">
      <style:paragraph-properties fo:text-align="center"/>
      <style:text-properties style:font-weight-complex="bold"/>
    </style:style>
    <style:style style:name="P44" style:parent-style-name="Standard" style:family="paragraph">
      <style:paragraph-properties fo:text-align="center"/>
      <style:text-properties style:font-weight-complex="bold"/>
    </style:style>
    <style:style style:name="P45" style:parent-style-name="Standard" style:family="paragraph">
      <style:paragraph-properties fo:text-align="center"/>
      <style:text-properties style:font-weight-complex="bold"/>
    </style:style>
    <style:style style:name="P46" style:parent-style-name="Standard" style:family="paragraph">
      <style:paragraph-properties fo:text-align="center"/>
      <style:text-properties style:font-weight-complex="bold"/>
    </style:style>
    <style:style style:name="P47" style:parent-style-name="Standard" style:family="paragraph">
      <style:paragraph-properties fo:text-align="center"/>
      <style:text-properties style:font-weight-complex="bold"/>
    </style:style>
    <style:style style:name="P48" style:parent-style-name="Standard" style:family="paragraph">
      <style:paragraph-properties fo:text-align="center"/>
      <style:text-properties style:font-weight-complex="bold"/>
    </style:style>
    <style:style style:name="P49" style:parent-style-name="Standard" style:family="paragraph">
      <style:paragraph-properties fo:text-align="center"/>
      <style:text-properties style:font-weight-complex="bold"/>
    </style:style>
    <style:style style:name="P50" style:parent-style-name="Standard" style:family="paragraph">
      <style:paragraph-properties fo:text-align="center"/>
      <style:text-properties style:font-weight-complex="bold"/>
    </style:style>
    <style:style style:name="P51" style:parent-style-name="Standard" style:family="paragraph">
      <style:paragraph-properties fo:text-align="center"/>
      <style:text-properties style:font-weight-complex="bold"/>
    </style:style>
    <style:style style:name="P52" style:parent-style-name="Standard" style:family="paragraph">
      <style:paragraph-properties fo:text-align="center"/>
      <style:text-properties style:font-weight-complex="bold"/>
    </style:style>
    <style:style style:name="P53" style:parent-style-name="Standard" style:family="paragraph">
      <style:paragraph-properties fo:text-align="center"/>
      <style:text-properties style:font-weight-complex="bold"/>
    </style:style>
    <style:style style:name="P54" style:parent-style-name="Standard" style:family="paragraph">
      <style:paragraph-properties fo:text-align="center"/>
      <style:text-properties style:font-weight-complex="bold"/>
    </style:style>
    <style:style style:name="P55" style:parent-style-name="Standard" style:family="paragraph">
      <style:paragraph-properties fo:text-align="center"/>
      <style:text-properties style:font-weight-complex="bold"/>
    </style:style>
    <style:style style:name="P56" style:parent-style-name="Standard" style:family="paragraph">
      <style:paragraph-properties fo:text-align="center"/>
      <style:text-properties style:font-weight-complex="bold"/>
    </style:style>
    <style:style style:name="P57" style:parent-style-name="Standard" style:family="paragraph">
      <style:paragraph-properties fo:text-align="center"/>
      <style:text-properties style:font-weight-complex="bold"/>
    </style:style>
    <style:style style:name="P58" style:parent-style-name="Standard" style:family="paragraph">
      <style:paragraph-properties fo:text-align="center"/>
      <style:text-properties style:font-weight-complex="bold"/>
    </style:style>
    <style:style style:name="P59" style:parent-style-name="Standard" style:family="paragraph">
      <style:paragraph-properties fo:text-align="center"/>
      <style:text-properties style:font-weight-complex="bold"/>
    </style:style>
    <style:style style:name="P60" style:parent-style-name="Standard" style:family="paragraph">
      <style:paragraph-properties fo:text-align="center"/>
      <style:text-properties style:font-weight-complex="bold"/>
    </style:style>
    <style:style style:name="P61" style:parent-style-name="Standard" style:family="paragraph">
      <style:paragraph-properties fo:text-align="center"/>
      <style:text-properties style:font-weight-complex="bold"/>
    </style:style>
    <style:style style:name="P62" style:parent-style-name="Standard" style:family="paragraph">
      <style:paragraph-properties fo:text-align="center"/>
      <style:text-properties style:font-weight-complex="bold"/>
    </style:style>
    <style:style style:name="P63" style:parent-style-name="Standard" style:family="paragraph">
      <style:paragraph-properties fo:text-align="center"/>
      <style:text-properties style:font-weight-complex="bold"/>
    </style:style>
    <style:style style:name="P64" style:parent-style-name="Standard" style:family="paragraph">
      <style:paragraph-properties fo:text-align="center"/>
      <style:text-properties style:font-weight-complex="bold"/>
    </style:style>
    <style:style style:name="P65" style:parent-style-name="Standard" style:family="paragraph">
      <style:paragraph-properties fo:text-align="center"/>
      <style:text-properties style:font-weight-complex="bold"/>
    </style:style>
    <style:style style:name="P66" style:parent-style-name="Standard" style:family="paragraph">
      <style:paragraph-properties fo:text-align="center"/>
      <style:text-properties style:font-weight-complex="bold"/>
    </style:style>
    <style:style style:name="P67" style:parent-style-name="Standard" style:family="paragraph">
      <style:paragraph-properties fo:text-align="center"/>
      <style:text-properties style:font-weight-complex="bold"/>
    </style:style>
    <style:style style:name="P68" style:parent-style-name="Standard" style:family="paragraph">
      <style:paragraph-properties fo:text-align="center"/>
      <style:text-properties style:font-weight-complex="bold"/>
    </style:style>
    <style:style style:name="P69" style:parent-style-name="Standard" style:family="paragraph">
      <style:paragraph-properties fo:text-align="center"/>
      <style:text-properties style:font-weight-complex="bold"/>
    </style:style>
    <style:style style:name="P70" style:parent-style-name="Standard" style:family="paragraph">
      <style:paragraph-properties fo:text-align="center"/>
      <style:text-properties style:font-weight-complex="bold"/>
    </style:style>
    <style:style style:name="P71" style:parent-style-name="Standard" style:family="paragraph">
      <style:paragraph-properties fo:text-align="center"/>
      <style:text-properties style:font-weight-complex="bold"/>
    </style:style>
    <style:style style:name="P72" style:parent-style-name="Standard" style:family="paragraph">
      <style:paragraph-properties fo:text-align="center"/>
      <style:text-properties style:font-weight-complex="bold"/>
    </style:style>
    <style:style style:name="P73" style:parent-style-name="Standard" style:family="paragraph">
      <style:paragraph-properties fo:text-align="center"/>
      <style:text-properties style:font-weight-complex="bold"/>
    </style:style>
    <style:style style:name="TableColumn75" style:family="table-column">
      <style:table-column-properties style:column-width="3.8958in" style:use-optimal-column-width="false"/>
    </style:style>
    <style:style style:name="TableColumn76" style:family="table-column">
      <style:table-column-properties style:column-width="2.802in" style:use-optimal-column-width="false"/>
    </style:style>
    <style:style style:name="Table74" style:family="table">
      <style:table-properties style:width="6.6979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 fo:text-indent="0.4916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 fo:text-indent="0.4916in"/>
    </style:style>
    <style:style style:name="P91" style:parent-style-name="Standard" style:family="paragraph">
      <style:paragraph-properties fo:text-align="justify" fo:text-indent="0.4916in"/>
    </style:style>
    <style:style style:name="P92" style:parent-style-name="Standard" style:family="paragraph">
      <style:paragraph-properties fo:text-align="justify" fo:text-indent="0.4916in"/>
    </style:style>
    <style:style style:name="P93" style:parent-style-name="Standard" style:family="paragraph">
      <style:paragraph-properties fo:text-align="justify" fo:text-indent="0.4916in"/>
    </style:style>
    <style:style style:name="P94" style:parent-style-name="Standard" style:family="paragraph">
      <style:paragraph-properties fo:text-align="justify" fo:text-indent="0.4916in"/>
    </style:style>
    <style:style style:name="P95" style:parent-style-name="Standard" style:family="paragraph">
      <style:paragraph-properties fo:text-align="justify" fo:text-indent="0.4916in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justify" fo:text-indent="0.4916in"/>
    </style:style>
    <style:style style:name="P98" style:parent-style-name="Standard" style:family="paragraph">
      <style:paragraph-properties fo:text-align="justify" fo:text-indent="0.4916in"/>
    </style:style>
    <style:style style:name="P99" style:parent-style-name="Standard" style:family="paragraph">
      <style:paragraph-properties fo:text-align="justify" fo:text-indent="0.4916in"/>
    </style:style>
    <style:style style:name="P100" style:parent-style-name="Standard" style:family="paragraph">
      <style:paragraph-properties fo:text-align="justify" fo:text-indent="0.4916in"/>
    </style:style>
    <style:style style:name="P101" style:parent-style-name="Standard" style:family="paragraph">
      <style:paragraph-properties fo:text-align="justify" fo:text-indent="0.4916in"/>
    </style:style>
    <style:style style:name="P102" style:parent-style-name="Standard" style:family="paragraph">
      <style:paragraph-properties fo:text-align="justify" fo:text-indent="0.4916in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TableColumn113" style:family="table-column">
      <style:table-column-properties style:column-width="3.7812in" style:use-optimal-column-width="false"/>
    </style:style>
    <style:style style:name="TableColumn114" style:family="table-column">
      <style:table-column-properties style:column-width="2.9479in" style:use-optimal-column-width="false"/>
    </style:style>
    <style:style style:name="Table112" style:family="table">
      <style:table-properties style:width="6.7291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23" style:family="table-column">
      <style:table-column-properties style:column-width="3.9375in" style:use-optimal-column-width="false"/>
    </style:style>
    <style:style style:name="TableColumn124" style:family="table-column">
      <style:table-column-properties style:column-width="2.7604in" style:use-optimal-column-width="false"/>
    </style:style>
    <style:style style:name="Table122" style:family="table">
      <style:table-properties style:width="6.6979in" fo:margin-left="0.0479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</style:style>
    <style:style style:name="P18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ПРОЕКТ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б оплате труда работников</text:p>
      <text:p text:style-name="P15">муниципального казенного учреждения</text:p>
      <text:p text:style-name="P16"><text:s/>«Комплекс-сервис» администрации<text:s/></text:p>
      <text:p text:style-name="P17">муниципального образования</text:p>
      <text:p text:style-name="P18">Курганинский район</text:p>
      <text:p text:style-name="P19"/>
      <text:p text:style-name="P20"/>
      <text:p text:style-name="P21"><text:span text:style-name="T22"><text:tab/>В соответствии со статьей<text:s/></text:span><text:span text:style-name="T23">31 Устава муниципального образования Курганинский район зарегистрированного Управлением Министерства юстиции Российской Федерации по Краснодарскому краю 29 мая 2017 г. <text:s text:c="51"/>№ 235170002017001 п о с т а н о в л я</text:span><text:span text:style-name="T24"><text:s/>ю:</text:span></text:p>
      <text:p text:style-name="P25"><text:tab/>1. Утвердить Положение об оплате труда работников муниципального казенного учреждения «Комплекс-сервис» администрации муниципального образования Курганинский район <text:s/>(приложение 1).</text:p>
      <text:p text:style-name="P26">2. Установить размеры должностных окладов работников <text:s text:c="17"/><text:s text:c="12"/>муниципального казенного учреждения «Комплекс-сервис» администрации муниципального образования Курганинский район (приложение 2).</text:p>
      <text:p text:style-name="P27">3. Признать утратившими силу:</text:p>
      <text:p text:style-name="P28">постановление администрации муниципального образования Курганинский район от 26 марта 2020 г. № 346 «Об оплате труда работников муниципального казенного учреждения «Комплекс-сервис» администрации муниципального образования Курганинский район».</text:p>
      <text:p text:style-name="P29">4. Контроль за выполнением настоящего постановления возложить <text:s text:c="21"/>на заместителя главы муниципального образования Курганинский район, управляющего делами Шунина Д.В.</text:p>
      <text:p text:style-name="P30">5. Отделу информатизации администрации муниципального образования Курганинский район (Спесивцев Д.В.) обеспечить размещение (обнародование) настоящего <text:s text:c="5"/>постановления<text:s text:c="5"/>на <text:s text:c="6"/>официальном <text:s text:c="4"/>сайте <text:s text:c="5"/>администрации</text:p>
      <text:p text:style-name="P31">муниципального образования Курганинский район в информационно-телекоммуникационной сети «Интернет».</text:p>
      <text:p text:style-name="P32">6. Общему отделу администрации муниципального образования Курганинский район (Ермак Н.Б.) опубликовать (обнародовать) настоящее постановление в установленном законом порядке.</text:p>
      <text:soft-page-break/>
      <text:p text:style-name="P33">7. Постановление вступает в силу со дня его официального опубликования (обнародования).</text:p>
      <text:p text:style-name="P34"/>
      <text:p text:style-name="P35"/>
      <text:p text:style-name="Standard">Глава муниципального образования</text:p>
      <text:p text:style-name="Standard">Курганинский район<text:tab/><text:tab/><text:tab/><text:tab/><text:tab/><text:tab/><text:tab/><text:s text:c="7"/>А.Н. Ворушилин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Standard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TableContents"/>
          </table:table-cell>
          <table:table-cell table:style-name="TableCell79">
            <text:p text:style-name="Standard">Приложение 1</text:p>
            <text:p text:style-name="Standard"/>
            <text:p text:style-name="Standard"/>
            <text:p text:style-name="Standard">УТВЕРЖДЕНО</text:p>
            <text:p text:style-name="Standard">постановлением<text:s/>администрации</text:p>
            <text:p text:style-name="Standard">муниципального образования</text:p>
            <text:p text:style-name="Standard">Курганинский район</text:p>
            <text:p text:style-name="Standard">от __________ №_____________ <text:s text:c="31"/></text:p>
          </table:table-cell>
        </table:table-row>
      </table:table>
      <text:p text:style-name="Standard"/>
      <text:p text:style-name="Standard"/>
      <text:p text:style-name="P80">ПОЛОЖЕНИЕ</text:p>
      <text:p text:style-name="P81">об оплате труда работников муниципального казенного</text:p>
      <text:p text:style-name="P82">учреждения «Комплекс-сервис» <text:s/>администрации</text:p>
      <text:p text:style-name="P83">муниципального образования<text:s/>Курганинский район</text:p>
      <text:p text:style-name="P84"/>
      <text:p text:style-name="P85">1. Общие положения</text:p>
      <text:p text:style-name="Standard"/>
      <text:p text:style-name="P86">Настоящее Положение об оплате труда работников муниципального казенного учреждения «Комплекс-сервис» администрации муниципального образования Курганинский район, разработано в целях упорядочения их оплаты труда.</text:p>
      <text:p text:style-name="P87"/>
      <text:p text:style-name="P88">2.<text:s/>Оплата труда</text:p>
      <text:p text:style-name="P89"/>
      <text:p text:style-name="P90">1. Оплата труда работников муниципального казенного учреждения «Комплекс-сервис» администрации муниципального образования Курганинский район (далее работники), состоит из месячного должностного оклада (далее – должностной оклад), ежемесячных<text:s/>и иных дополнительных выплат (далее дополнительные выплаты).</text:p>
      <text:p text:style-name="P91">2. Размеры должностных окладов устанавливаются постановлением администрации муниципального образования Курганинский район.</text:p>
      <text:p text:style-name="P92">3. Должностные оклады увеличиваются (индексируются) в сроки <text:s text:c="11"/><text:s text:c="14"/>и в пределах размера повышения (индексации) должностных окладов муниципальных служащих администрации муниципального образования Курганинский район. При увеличении (индексации) должностных окладов их размеры подлежат округлению до целого рубля<text:s/>в сторону увеличения.</text:p>
      <text:p text:style-name="P93">4. К дополнительным выплатам относятся:</text:p>
      <text:p text:style-name="P94">1) ежемесячная надбавка за сложность и напряженность труда – в размере до 150 процентов должностного оклада, порядок выплаты и конкретный размер которой определяются работодателем:</text:p>
      <text:p text:style-name="P95">2) премии по<text:s/>результатам работы (размер премий не ограничивается <text:s text:c="20"/>в пределах фонда оплаты труда), порядок выплаты которой определяется работодателем;</text:p>
      <text:p text:style-name="P96"/>
      <text:p text:style-name="P97"><text:s text:c="56"/>2</text:p>
      <text:p text:style-name="P98"/>
      <text:p text:style-name="P99">3) ежемесячное денежное поощрение – в размере 1,5 должностного оклада;</text:p>
      <text:p text:style-name="P100">4) при предоставлении ежегодного оплачиваемого отпуска один раз в год производится единовременная выплата в размере одного месячного должностного оклада и материальная помощь в размере трех месячных должностных окладов;</text:p>
      <text:p text:style-name="P101">5) в<text:s/>случае предоставления работникам ежегодного оплачиваемого отпуска в установленном порядке по частям единовременная выплата <text:s text:c="56"/>и материальная помощь указанная в подпункте 4) настоящего пункта <text:s/>производится только один раз при первом его предоставлении в текущем календарном году, продолжительностью не менее 14 календарных дней;</text:p>
      <text:p text:style-name="P102">6) в исключительных случаях (например, при невозможности предоставления в текущем календарном году ежегодного оплачиваемого отпуска), единовременная выплата и материальная помощь, указанная <text:s text:c="27"/>в подпункте 4) настоящего пункта производится в конце календарного года <text:s text:c="21"/>на основании заявления работника и оформляется соответствующим приказом.</text:p>
      <text:p text:style-name="P103"><text:tab/>5.<text:s/>Работникам производятся иные выплаты, предусмотренные соответствующими федеральными законами и иными нормативными правовыми актами.</text:p>
      <text:p text:style-name="P104"><text:tab/>6. При формировании фонда оплаты труда работников сверх средств, направляемых для выплаты должностных окладов, предусматриваются средства для выплаты (в расчете на год):</text:p>
      <text:p text:style-name="P105"><text:tab/>1) ежемесячной надбавки за сложность и напряженность труда – <text:s text:c="30"/>в размере 16 должностных окладов;</text:p>
      <text:p text:style-name="P106"><text:tab/>2) премий по результатам работы:</text:p>
      <text:p text:style-name="P107"><text:tab/>а) в размере 12 должностных окладов (за исключением работников, замещающих должность «руководитель», «ведущий специалист», «водитель автомобиля»);</text:p>
      <text:p text:style-name="P108"><text:tab/>б) в размере 16 должностных окладов для работников, замещающих должность «руководитель», «ведущий специалист», «водитель автомобиля»;</text:p>
      <text:p text:style-name="P109"><text:tab/>3) ежемесячного денежного поощрения – в размере 18 должностных окладов;</text:p>
      <text:p text:style-name="P110"><text:tab/>4) единовременной выплаты при предоставлении ежегодного оплачиваемого отпуска и материальной помощи – в размере 4 должностных окладов.</text:p>
      <text:p text:style-name="P111"><text:tab/>7. Работодатель имеет право перераспределять средства фонда оплаты<text:s/>труда между выплатами, предусмотренными пунктом 6 настоящего раздела.</text:p>
      <text:p text:style-name="Standard"/>
      <text:p text:style-name="Standard"/>
      <text:p text:style-name="Standard">Заместитель главы муниципального</text:p>
      <text:p text:style-name="Standard">образования Курганинский район,</text:p>
      <text:p text:style-name="Standard">управляющий делами<text:tab/><text:tab/><text:tab/><text:tab/><text:s text:c="46"/>Д.В. Шунин</text:p>
      <text:p text:style-name="Standard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TableContents"/>
          </table:table-cell>
          <table:table-cell table:style-name="TableCell117">
            <text:p text:style-name="Standard"><text:s/>Приложение 2</text:p>
            <text:p text:style-name="Standard"><text:s/>к постановлению<text:s/>администрации</text:p>
            <text:p text:style-name="Standard"><text:s/>муниципального <text:s/>образования</text:p>
            <text:p text:style-name="Standard"><text:s/>Курганинский район</text:p>
            <text:p text:style-name="Standard"><text:s/>от_________________№________ <text:s text:c="36"/></text:p>
          </table:table-cell>
        </table:table-row>
      </table:table>
      <text:p text:style-name="Standard"/>
      <text:p text:style-name="Standard"><text:tab/><text:tab/><text:tab/><text:tab/><text:tab/><text:tab/><text:tab/><text:tab/><text:s text:c="9"/></text:p>
      <text:p text:style-name="Standard"/>
      <text:p text:style-name="Standard"/>
      <text:p text:style-name="P118">РАЗМЕРЫ</text:p>
      <text:p text:style-name="P119">должностных окладов работников муниципального</text:p>
      <text:p text:style-name="P120">казенного учреждения «Комплекс-сервис» администрации муниципального образования</text:p>
      <text:p text:style-name="P121">Курганинский район</text:p>
      <text:p text:style-name="Standard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Наименование должности (профессии)</text:p>
          </table:table-cell>
          <table:table-cell table:style-name="TableCell128">
            <text:p text:style-name="P129">Размер месячного должностного оклада (рублей)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</table:table-row>
        <table:table-row table:style-name="TableRow135">
          <table:table-cell table:style-name="TableCell136" table:number-columns-spanned="2">
            <text:p text:style-name="P137">1. Должности служащих</text:p>
          </table:table-cell>
          <table:covered-table-cell/>
        </table:table-row>
        <table:table-row table:style-name="TableRow138">
          <table:table-cell table:style-name="TableCell139">
            <text:p text:style-name="P140">Руководитель</text:p>
          </table:table-cell>
          <table:table-cell table:style-name="TableCell141">
            <text:p text:style-name="P142">8157</text:p>
          </table:table-cell>
        </table:table-row>
        <table:table-row table:style-name="TableRow143">
          <table:table-cell table:style-name="TableCell144">
            <text:p text:style-name="P145">Ведущий специалист</text:p>
          </table:table-cell>
          <table:table-cell table:style-name="TableCell146">
            <text:p text:style-name="P147">5441</text:p>
          </table:table-cell>
        </table:table-row>
        <table:table-row table:style-name="TableRow148">
          <table:table-cell table:style-name="TableCell149">
            <text:p text:style-name="P150">Секретарь-машинистка</text:p>
          </table:table-cell>
          <table:table-cell table:style-name="TableCell151">
            <text:p text:style-name="P152">3377</text:p>
          </table:table-cell>
        </table:table-row>
        <table:table-row table:style-name="TableRow153">
          <table:table-cell table:style-name="TableCell154">
            <text:p text:style-name="P155">Делопроизводитель</text:p>
          </table:table-cell>
          <table:table-cell table:style-name="TableCell156">
            <text:p text:style-name="P157">3377</text:p>
          </table:table-cell>
        </table:table-row>
        <table:table-row table:style-name="TableRow158">
          <table:table-cell table:style-name="TableCell159" table:number-columns-spanned="2">
            <text:p text:style-name="P160">2. Профессии рабочих</text:p>
          </table:table-cell>
          <table:covered-table-cell/>
        </table:table-row>
        <table:table-row table:style-name="TableRow161">
          <table:table-cell table:style-name="TableCell162">
            <text:p text:style-name="P163">Водитель автомобиля</text:p>
          </table:table-cell>
          <table:table-cell table:style-name="TableCell164">
            <text:p text:style-name="P165">5123</text:p>
          </table:table-cell>
        </table:table-row>
        <table:table-row table:style-name="TableRow166">
          <table:table-cell table:style-name="TableCell167">
            <text:p text:style-name="P168">Рабочий по комплексному обслуживанию и ремонту зданий</text:p>
          </table:table-cell>
          <table:table-cell table:style-name="TableCell169">
            <text:p text:style-name="P170">3377</text:p>
          </table:table-cell>
        </table:table-row>
        <table:table-row table:style-name="TableRow171">
          <table:table-cell table:style-name="TableCell172">
            <text:p text:style-name="P173">Сторож</text:p>
          </table:table-cell>
          <table:table-cell table:style-name="TableCell174">
            <text:p text:style-name="P175">2921</text:p>
          </table:table-cell>
        </table:table-row>
        <table:table-row table:style-name="TableRow176">
          <table:table-cell table:style-name="TableCell177">
            <text:p text:style-name="P178">Уборщик служебных помещений</text:p>
          </table:table-cell>
          <table:table-cell table:style-name="TableCell179">
            <text:p text:style-name="P180">3377</text:p>
          </table:table-cell>
        </table:table-row>
      </table:table>
      <text:p text:style-name="Standard"/>
      <text:p text:style-name="Standard"/>
      <text:p text:style-name="Standard">Заместитель главы муниципального</text:p>
      <text:p text:style-name="Standard">образования Курганинский район,</text:p>
      <text:p text:style-name="Standard">управляющий делами<text:tab/><text:tab/><text:tab/><text:tab/><text:tab/><text:tab/><text:tab/><text:s text:c="15"/>Д.В. Шунин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Mangal" fo:font-style="italic" style:font-style-asian="italic" style:font-style-complex="italic" fo:font-size="10pt" style:font-size-asian="10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asian="Arial"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>
      <style:text-properties fo:color="#000000" fo:font-size="14pt" style:font-size-asian="14pt" style:font-size-complex="14pt" style:language-asian="zh" style:country-asian="CN"/>
    </style:style>
    <style:style style:name="НижнийколонтитулЗнак" style:display-name="Нижний колонтитул Знак" style:family="text">
      <style:text-properties fo:color="#000000" fo:font-size="14pt" style:font-size-asian="14pt" style:font-size-complex="14pt" style:language-asian="zh" style:country-asian="CN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color="#000000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ВОЗМЕЩЕНИИ РАСХОДОВ, СВЯЗАННЫХ СО СЛУЖЕБНЫМИ</dc:title>
    <meta:initial-creator>Пользователь</meta:initial-creator>
    <dc:creator>obshy otdel</dc:creator>
    <meta:creation-date>2009-12-21T10:23:00Z</meta:creation-date>
    <dc:date>2021-12-28T11:44:00Z</dc:date>
    <meta:print-date>2021-12-28T04:18:00Z</meta:print-date>
    <meta:template xlink:href="Normal.dotm" xlink:type="simple"/>
    <meta:editing-cycles>22</meta:editing-cycles>
    <meta:editing-duration>PT13620S</meta:editing-duration>
    <meta:document-statistic meta:page-count="5" meta:paragraph-count="13" meta:word-count="1034" meta:character-count="6919" meta:row-count="49" meta:non-whitespace-character-count="5898"/>
  </office:meta>
</office:document-meta>
</file>